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Response to Tom Melcher</text:p>
      <text:p text:style-name="P1"/>
      <text:p text:style-name="P2"><text:tab/></text:p>
      <text:p text:style-name="P2"><text:tab/>I just wanted to take the time to respond to the article written by Tom Melcher in a recent edition of this newspaper. <text:s/>Tom and I have had a few phone conversations and I have seen him at a few board meetings of Mendocino County Public Broadcasting over the last year or so. <text:s/>While I respect that he has some experience in understanding the complex issues surrounding our only countywide community radio station, and many good ideas as to how it may go forward into the future, it is my fear that he does not yet have the depth of understanding to interpret the current state of affairs at KZYX. <text:s/>I will say that it took many years for me to learn the history of the station and years after that before I actually met and got to know the diverse and varied cast of characters that make up the KZYX family. <text:s/>After almost a decade of experience at our local radio station, both helping to produce multiple programs and serving as the programmer's representative to the board of MCPB, I would like to throw in my two cents. <text:s/>I will say that in my experience everyone I know who is associated with the station has its best interests at heart. <text:s/>This may be difficult for some to believe, as it is easy to point fingers, and even easier to get angry when someone appears to be acting out in an irrational way. <text:s/></text:p>
      <text:p text:style-name="P2"><text:tab/>I wonder how many of you were raised in a family that had issues? <text:s/>If your family is anything like mine, you probably experienced more than one irrational outburst from a parent or family member over the years. <text:s/>This is pretty typical and no one is to blame, for life is complex and we are all working on something, right? <text:s/>Nobody is perfect. <text:s/>Problems arise, however, when the pressures that cause these outbursts don't get resolved. <text:s/>Those pressures build and build until somebody becomes overwhelmed by them and lashes out in any of a variety of ways. <text:s/>These situations often devolve into real self-destructive behavior. <text:s/>Because everybody has issues, and nobody is perfect, the world of psychology typically does not address mild symptoms. <text:s/>Only when the problems prevent an individual or family (or community) from functioning in a healthy way is intervention necessary. <text:s/>At that point, without intervention, these unhealthy patterns can become habits that are very difficult to break.</text:p>
      <text:p text:style-name="P2"><text:tab/>One thing I have learned when observing dysfunctional relationships is that it takes two to tango. <text:s/>All addicts invariably hang out with enablers. <text:s/>Enablers are typically hiding problems of their own behind the obvious foibles of the addict. <text:s/>Very often there is passive aggressive behavior going on which is difficult for an outsider to understand, and even many insiders can't see it unless the passive aggression is targeted towards them. <text:s/>A lot of people have control issues and will do whatever is necessary to maintain control even if that behavior triggers the addict. <text:s/>A lot of people have addictions, its not always as obvious as drinking alcohol until falling down or hitting the crack pipe. <text:s/>Things get complicated really fast. <text:s/>In psychology the “addict” is called the identifiable patient. <text:s/>They are very easy to spot and often take the blame for the dysfunctional situation. <text:s/>What is interesting, however, is that if the enabler is treated, the easily identifiable problem almost always resolves itself as well. <text:s/>As I said, it takes two to tango. <text:s/>It is important to have compassion for both an addict and an enabler as these are all just coping mechanisms for trauma that happened in the past. <text:s/>Resolving past traumas usually results in the cessation of this cycle of violence.</text:p>
      <text:p text:style-name="P2"><text:tab/>Just pointing out the identifiable patient only enables the enabler! <text:s/>It will only make the identifiable patient more self-destructive. <text:s/>As a community I caution against that kind of thing. <text:s/>Yet living in denial can cement unhealthy habit patterns, causing the destructive situation to last for years. <text:s/>Only by bringing these issues out into the daylight can they be resolved. <text:s/>Most of the time when you bring the skeletons out of the closet, you find out they are just skeletons. <text:s/>The mortal remains of past trauma that no longer really apply to what is happening right now. <text:s/>There is nothing to be afraid of. <text:s/>No Hitler, no Stalin, and no megalomania, just old coping mechanisms that aren't working anymore.</text:p>
      <text:p text:style-name="P2"><text:tab/>So how does this relate to our KZYX family? <text:s/>Well, you will have to fill in the blanks for <text:soft-page-break/>yourselves. <text:s/>All I can say is that the radio is a great place to talk things out. <text:s/>I hope to hear more Open Lines type discussions in the future, allowing as much input from the community as possible. <text:s/>Also, I really like the mission statement of MCPB <text:s/>when it says, “the membership controls the stations programming and operational philosophy,” and I do believe the airwaves should be open to “all points of view.” </text:p>
      <text:p text:style-name="P2"><text:tab/>By the way Tom, I hope you don't catch that nasty virus that's going around...</text:p>
      <text:p text:style-name="P2"/>
      <text:p text:style-name="P2">Doug McKenty</text:p>
      <text:p text:style-name="P2"/>
      <text:p text:style-name="P2">El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3-01T11:57:01</meta:creation-date>
    <dc:date>2015-03-02T20:01:21</dc:date>
    <meta:editing-duration>PT01H07M34S</meta:editing-duration>
    <meta:editing-cycles>3</meta:editing-cycles>
    <meta:generator>NeoOffice/3.2.1$Unix OpenOffice.org_project/Patch 8</meta:generator>
    <meta:document-statistic meta:table-count="0" meta:image-count="0" meta:object-count="0" meta:page-count="2" meta:paragraph-count="10" meta:word-count="851" meta:character-count="4927"/>
  </office:meta>
</office:document-meta>
</file>