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Neue" svg:font-family="HelveticaNeue, 'Helvetica Neue', Helvetica, Arial, 'Lucida Grande',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Standard">
      <style:text-properties fo:color="#000000" style:font-name="HelveticaNeue" fo:font-size="9.75pt" fo:font-style="italic" fo:background-color="transparent"/>
    </style:style>
    <style:style style:name="P3" style:family="paragraph" style:parent-style-name="Standard">
      <style:text-properties style:font-weight-asian="bold"/>
    </style:style>
    <style:style style:name="P4" style:family="paragraph" style:parent-style-name="Standard">
      <style:paragraph-properties fo:text-align="start" style:justify-single-word="false"/>
    </style:style>
    <style:style style:name="P5" style:family="paragraph" style:parent-style-name="Standard">
      <style:text-properties fo:font-weight="bold"/>
    </style:style>
    <style:style style:name="T1" style:family="text">
      <style:text-properties fo:font-size="14pt" fo:font-weight="bold"/>
    </style:style>
    <style:style style:name="T2" style:family="text">
      <style:text-properties fo:font-style="italic"/>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4"><text:span text:style-name="T1"><text:s text:c="33"/>Agenda for August 17th Group Meeting <text:line-break/><text:line-break/></text:span><text:span text:style-name="T3">1. Core group update - 15 minutes - Doug/Ali </text:span></text:p>
      <text:p text:style-name="Standard">- re-absorption of some groups into the whole/need for clear organizational structure</text:p>
      <text:p text:style-name="Standard">- Congratulations and thanks to all who helped get the anit-fracking ordinance on the ballot</text:p>
      <text:p text:style-name="Standard">- Thank Kelly Larson and Carrie Durkee for coordinating signature gathering and present need to find <text:s text:c="9"/><text:tab/>someone interested in coordinating campaign as member of Core Group through November <text:tab/>election</text:p>
      <text:p text:style-name="Standard">- Need for more voices within Core Group (now down to five individuals) as part of organizational</text:p>
      <text:p text:style-name="Standard"><text:tab/>structure</text:p>
      <text:p text:style-name="Standard">- evolution of whole group (need for new groups to work together)<text:line-break/>- ISSUES we have encountered : geography &amp; not knowing each other, communication, messaging and placement of individual passions where they can help the group most ( I.E. those interested in specific political action <text:s/>and those interested in developing organizational structure)</text:p>
      <text:p text:style-name="Standard">- PASS around Clipboards with sign up for volunteer positions/ contact information collection</text:p>
      <text:p text:style-name="Standard"/>
      <text:p text:style-name="P1">2. Financial Team update- 10 minutes - Robin</text:p>
      <text:p text:style-name="Standard">-Report bank balance, still owed, how much we have raised and spent as of the last tally, and what campaign expenses are coming up. Plea for people to help with the 2 upcoming fundraisers. <text:line-break/><text:line-break/>- <text:span text:style-name="T4">Consensus Action: Ratify the CRNMC financial policy which asks for 3 signers for the bank account all of whom shall have access to the accounts. </text:span><text:line-break/>*specify one signer inland, one on the coast, and the Treasurer (Finance Group). </text:p>
      <text:p text:style-name="Standard"/>
      <text:p text:style-name="P1">3. Relationship building - Tim introduces - 15-20 minutes </text:p>
      <text:p text:style-name="Standard">(Group counts off into Pods 1-6 to ask &amp; answer 2 questions: 1. <text:span text:style-name="T2">Where is your hometown where you grew up? 2. Why are you here/ what is your interest in community rights? </text:span>Groups reconvene into large group to share answers **need a recorder for answer #2 here**)</text:p>
      <text:p text:style-name="P2"/>
      <text:p text:style-name="P1">4. SHARE BBQ &amp; POTLUCK - 45 minutes</text:p>
      <text:p text:style-name="Standard">- 15 minutes to start eating</text:p>
      <text:p text:style-name="Standard">-15 minutes Prajna introduction words to inspire/ lead into Actions needed for committees/ developing a whole group vision/ consistent messaging </text:p>
      <text:p text:style-name="Standard">-15 minute bathroom break</text:p>
      <text:p text:style-name="Standard"/>
      <text:p text:style-name="Standard"><text:span text:style-name="T3">5. SPECTRUM embodiment exercise- &lt;10 minutes </text:span><text:line-break/>-Who's here to work only on this Fracking ordinance? </text:p>
      <text:p text:style-name="Standard">-Who's here to work on this ordinance as a tool of a larger vision of local-self governance? </text:p>
      <text:p text:style-name="Standard">-Who's here to work on both?<text:line-break/>-people move to stand on the spectrum of where they feel they are here to participate</text:p>
      <text:p text:style-name="Standard"/>
      <text:p text:style-name="P1">6. PRESENT concentric circle as group structure through election - Prajna, Ali, Doug-45 minutes</text:p>
      <text:p text:style-name="Standard">-structure divides groups into specific tasks needed for: Finance, Campaign, Organizational Structure, Media/Social Media, Fund raising, and more as group brainstorms</text:p>
      <text:p text:style-name="Standard">- some actions already on the blackboard, other spaces to add more</text:p>
      <text:p text:style-name="Standard">- USE blackboard for visual display and to fill in open spaces. Place new and “sticky” items in “bike rack” for further review at a later date and by appropriate group. </text:p>
      <text:p text:style-name="Standard"><text:soft-page-break/>- each group will have at least one person 'holding space' and participating in the central <text:s text:c="3"/>communication network (Core Group)</text:p>
      <text:p text:style-name="Standard">- Acknowledge different people &amp; skills and what people want to work on</text:p>
      <text:p text:style-name="Standard">- Present Action items list from Prajna and Shannon and ensure Campaign group has clarity and presence within “Core Group” </text:p>
      <text:p text:style-name="Standard">-DISCUSS CONSISTANT MESSENGING- who says "GO" with messaging? </text:p>
      <text:p text:style-name="Standard"><text:s text:c="12"/>- group discussion/brainstorm session about appropriate messaging and content creation</text:p>
      <text:p text:style-name="Standard"><text:tab/>- discuss different content venues for messaging (web site/blog/forum/calendar, list serve, <text:tab/> <text:s/><text:tab/> <text:s text:c="3"/>Face book, local radio, TV, print media and “letters to the editor”</text:p>
      <text:p text:style-name="Standard"><text:tab/></text:p>
      <text:p text:style-name="Standard">-DURING THIS: PASS A HAT for PRAJNA's HELP. - Robin</text:p>
      <text:p text:style-name="Standard"/>
      <text:p text:style-name="P1">7. Communication tools- 10 minutes <text:s text:c="2"/>Tim/Doug</text:p>
      <text:p text:style-name="Standard">-update on new list serve divided into groups</text:p>
      <text:p text:style-name="Standard">-website development including “open forum” discussion so this happens by individual choice and not constant email stream via current list serve and calender for event updates</text:p>
      <text:p text:style-name="Standard">-Face book, <text:s/>friend CRN Mendocino to “share” content for review by social media team</text:p>
      <text:p text:style-name="Standard">-PASS Clipboards around for people to sign up as volunteers/ gather contact info/desired list serve <text:s text:c="6"/><text:tab/>“circle” so people only receive emails pertinent to their specific tasks and level of involvement</text:p>
      <text:p text:style-name="P3">　</text:p>
      <text:p text:style-name="P1">8. Consensus Actions: G<text:span text:style-name="T5">ive Media/Social Media Team authority to make content choices and re-structure communication tools. <text:s/></text:span>Give authority to Campaign and Organizational Structure groups to move forward till next large group meeting. Get consensus on when next group meeting should be and if Campaign is over, dissolve Campaign Group and review/ratify work done by Organizational Structure Group including choice of next action or multiple actions - 15-20 minutes</text:p>
      <text:p text:style-name="Standard">　</text:p>
      <text:p text:style-name="P1">9. FACE TO FACE: -30 minutes*</text:p>
      <text:p text:style-name="Standard"><text:span text:style-name="T3">-</text:span><text:span text:style-name="T2">Sign up for groups with Name, Phone, Email and Location / Groups meet </text:span><text:line-break/>-DISCUSS geography within groups &amp; how they want to coordinate and communicate</text:p>
      <text:p text:style-name="Standard">-WHO in each group (at least one person) will participate in the CRNMC core communications group?<text:line-break/>- raising hands for those who are participating in more than one group - to allocate time for different groups to meet.</text:p>
      <text:p text:style-name="Standard"/>
      <text:p text:style-name="Standard"/>
      <text:p text:style-name="Standard">**Agenda Item #9 will exceed the three hour time limit anticipated for the meeting. <text:s/>While we understand if you have to leave promptly at two o'clock, it is the hope of the current “Core Communications Group” that you can find the time to stay a few extra minutes to personally get to know those you will be working with in the upcoming months. <text:s/></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Neue" svg:font-family="HelveticaNeue, 'Helvetica Neue', Helvetica, Arial, 'Lucida Grande',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ug McKenty</meta:initial-creator>
    <meta:creation-date>2014-08-12T07:29:04.47</meta:creation-date>
    <dc:date>2014-08-12T14:33:33.40</dc:date>
    <dc:creator>Doug McKenty</dc:creator>
    <meta:editing-duration>PT45M37S</meta:editing-duration>
    <meta:editing-cycles>3</meta:editing-cycles>
    <meta:generator>OpenOffice/4.0.1$Win32 OpenOffice.org_project/401m5$Build-9714</meta:generator>
    <meta:document-statistic meta:table-count="0" meta:image-count="0" meta:object-count="0" meta:page-count="2" meta:paragraph-count="43" meta:word-count="851" meta:character-count="5323"/>
  </office:meta>
</office:document-meta>
</file>